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1A0000013688F42E9A045E579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513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48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1.513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10.627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3.2" style:family="table-row">
      <style:table-row-properties style:min-row-height="0.808cm" fo:keep-together="auto"/>
    </style:style>
    <style:style style:name="Tabla3.3" style:family="table-row">
      <style:table-row-properties style:min-row-height="0.811cm" fo:keep-together="auto"/>
    </style:style>
    <style:style style:name="Tabla3.A3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2.865cm" fo:margin-top="0.093cm" fo:margin-bottom="0cm" style:contextual-spacing="false" fo:line-height="86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8" style:family="paragraph" style:parent-style-name="Standard">
      <style:paragraph-properties fo:margin-left="8.407cm" fo:margin-right="0.848cm" fo:margin-top="0.164cm" fo:margin-bottom="0cm" style:contextual-spacing="false" fo:line-height="146%" fo:text-align="start" style:justify-single-word="false" fo:text-indent="-6.318cm" style:auto-text-indent="false"/>
    </style:style>
    <style:style style:name="P9" style:family="paragraph" style:parent-style-name="Standard">
      <style:paragraph-properties fo:margin-left="1.517cm" fo:margin-right="0cm" fo:margin-top="0.002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1.517cm" fo:margin-right="0cm" fo:margin-top="0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1.517cm" fo:margin-right="0.848cm" fo:margin-top="0cm" fo:margin-bottom="0cm" style:contextual-spacing="false" fo:text-align="start" style:justify-single-word="false" fo:text-indent="0cm" style:auto-text-indent="false"/>
    </style:style>
    <style:style style:name="P12" style:family="paragraph" style:parent-style-name="Table_20_Paragraph">
      <style:paragraph-properties fo:margin-top="0.182cm" fo:margin-bottom="0cm" style:contextual-spacing="false" fo:orphans="0" fo:widows="0"/>
      <style:text-properties style:font-name="Arial" fo:font-weight="bold" style:font-weight-asian="bold"/>
    </style:style>
    <style:style style:name="P13" style:family="paragraph" style:parent-style-name="Table_20_Paragraph">
      <style:paragraph-properties fo:margin-left="0.185cm" fo:margin-right="0.587cm" fo:orphans="0" fo:widows="0" fo:text-indent="0cm" style:auto-text-indent="false"/>
      <style:text-properties style:font-name="Arial" fo:font-weight="bold" style:font-weight-asian="bold"/>
    </style:style>
    <style:style style:name="P14" style:family="paragraph" style:parent-style-name="Table_20_Paragraph">
      <style:paragraph-properties fo:orphans="0" fo:widows="0"/>
      <style:text-properties style:font-name="Arial" fo:font-weight="bold" style:font-weight-asian="bold"/>
    </style:style>
    <style:style style:name="P15" style:family="paragraph" style:parent-style-name="Table_20_Paragraph">
      <style:paragraph-properties fo:margin-left="4.253cm" fo:margin-right="4.202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6" style:family="paragraph" style:parent-style-name="Table_20_Paragraph">
      <style:paragraph-properties fo:orphans="0" fo:widows="0"/>
      <style:text-properties style:font-name="Arial" fo:font-size="11pt" fo:font-weight="bold" style:font-size-asian="11pt" style:font-weight-asian="bold"/>
    </style:style>
    <style:style style:name="P17" style:family="paragraph" style:parent-style-name="Table_20_Paragraph">
      <style:paragraph-properties fo:orphans="0" fo:widows="0"/>
      <style:text-properties fo:font-size="11pt" style:font-size-asian="11pt"/>
    </style:style>
    <style:style style:name="P18" style:family="paragraph" style:parent-style-name="Table_20_Paragraph">
      <style:paragraph-properties fo:margin-left="0.187cm" fo:margin-right="0cm" fo:orphans="0" fo:widows="0" fo:text-indent="0cm" style:auto-text-indent="false"/>
      <style:text-properties fo:font-size="11pt" style:font-size-asian="11pt"/>
    </style:style>
    <style:style style:name="P19" style:family="paragraph" style:parent-style-name="Table_20_Paragraph">
      <style:paragraph-properties fo:orphans="0" fo:widows="0"/>
    </style:style>
    <style:style style:name="P20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21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22" style:family="paragraph" style:parent-style-name="Table_20_Paragraph">
      <style:paragraph-properties fo:margin-left="1.434cm" fo:margin-right="0.134cm" fo:orphans="0" fo:widows="0" fo:text-indent="0cm" style:auto-text-indent="false"/>
    </style:style>
    <style:style style:name="P23" style:family="paragraph" style:parent-style-name="Table_20_Paragraph" style:list-style-name="WWNum2">
      <style:paragraph-properties fo:margin-left="1.434cm" fo:margin-right="0.282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4" style:family="paragraph" style:parent-style-name="Table_20_Paragraph" style:list-style-name="WWNum2">
      <style:paragraph-properties fo:margin-left="1.434cm" fo:margin-right="0.792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5" style:family="paragraph" style:parent-style-name="Table_20_Paragraph" style:list-style-name="WWNum2">
      <style:paragraph-properties fo:margin-left="1.434cm" fo:margin-right="0.243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26" style:family="paragraph" style:parent-style-name="Table_20_Paragraph" style:list-style-name="WWNum2">
      <style:paragraph-properties fo:margin-left="1.475cm" fo:margin-right="0cm" fo:margin-top="0cm" fo:margin-bottom="0cm" style:contextual-spacing="false" fo:line-height="100%" fo:text-align="start" style:justify-single-word="false" fo:orphans="0" fo:widows="0" fo:text-indent="-0.542cm" style:auto-text-indent="false">
        <style:tab-stops>
          <style:tab-stop style:position="1.476cm"/>
        </style:tab-stops>
      </style:paragraph-properties>
    </style:style>
    <style:style style:name="P27" style:family="paragraph" style:parent-style-name="Table_20_Paragraph" style:list-style-name="WWNum2">
      <style:paragraph-properties fo:margin-left="1.434cm" fo:margin-right="0.803cm" fo:margin-top="0cm" fo:margin-bottom="0cm" style:contextual-spacing="false" fo:line-height="100%" fo:text-align="justify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8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29" style:family="paragraph" style:parent-style-name="Table_20_Paragraph">
      <style:paragraph-properties fo:margin-left="0.187cm" fo:margin-right="0cm" fo:margin-top="0cm" fo:margin-bottom="0cm" style:contextual-spacing="false" fo:line-height="0.445cm" fo:orphans="0" fo:widows="0" fo:text-indent="0cm" style:auto-text-indent="false"/>
    </style:style>
    <style:style style:name="P30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0pt" style:font-size-asian="10pt"/>
    </style:style>
    <style:style style:name="P31" style:family="paragraph" style:parent-style-name="Text_20_body">
      <style:paragraph-properties fo:margin-left="0.035cm" fo:margin-right="0cm" fo:margin-top="0.053cm" fo:margin-bottom="0cm" style:contextual-spacing="false" fo:line-height="86%" fo:text-indent="0cm" style:auto-text-indent="false"/>
    </style:style>
    <style:style style:name="P32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33" style:family="paragraph" style:parent-style-name="Text_20_body">
      <style:paragraph-properties fo:margin-top="0.002cm" fo:margin-bottom="0cm" style:contextual-spacing="false"/>
      <style:text-properties style:font-name="Times New Roman" fo:font-size="5.5pt" style:font-size-asian="5.5pt"/>
    </style:style>
    <style:style style:name="P34" style:family="paragraph" style:parent-style-name="Text_20_body">
      <style:text-properties style:font-name="Times New Roman" fo:font-size="10pt" style:font-size-asian="10pt"/>
    </style:style>
    <style:style style:name="P35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36" style:family="paragraph" style:parent-style-name="Text_20_body">
      <style:paragraph-properties fo:margin-left="4.833cm" fo:margin-right="0cm" fo:text-indent="0cm" style:auto-text-indent="false"/>
    </style:style>
    <style:style style:name="P37" style:family="paragraph" style:parent-style-name="Text_20_body">
      <style:paragraph-properties fo:margin-top="0.011cm" fo:margin-bottom="0cm" style:contextual-spacing="false"/>
      <style:text-properties style:font-name="Arial" fo:font-size="16pt" fo:font-weight="bold" style:font-size-asian="16pt" style:font-weight-asian="bold"/>
    </style:style>
    <style:style style:name="P38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39" style:family="paragraph" style:parent-style-name="Text_20_body">
      <style:text-properties fo:font-size="12pt" style:font-size-asian="12pt"/>
    </style:style>
    <style:style style:name="P40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41" style:family="paragraph" style:parent-style-name="Text_20_body">
      <style:paragraph-properties fo:margin-top="0.018cm" fo:margin-bottom="0cm" style:contextual-spacing="false"/>
      <style:text-properties fo:font-size="13pt" style:font-size-asian="13pt"/>
    </style:style>
    <style:style style:name="P42" style:family="paragraph" style:parent-style-name="Text_20_body">
      <style:paragraph-properties fo:line-height="5%"/>
      <style:text-properties fo:font-size="10pt" style:font-size-asian="10pt"/>
    </style:style>
    <style:style style:name="P43" style:family="paragraph" style:parent-style-name="Text_20_body">
      <style:text-properties fo:font-size="10pt" style:font-size-asian="10pt"/>
    </style:style>
    <style:style style:name="P44" style:family="paragraph" style:parent-style-name="Text_20_body" style:master-page-name="Converted1">
      <style:paragraph-properties fo:margin-top="0.016cm" fo:margin-bottom="0cm" style:contextual-spacing="false" style:page-number="auto"/>
      <style:text-properties fo:font-size="5.5pt" style:font-size-asian="5.5pt"/>
    </style:style>
    <style:style style:name="P45" style:family="paragraph" style:parent-style-name="Text_20_body">
      <style:paragraph-properties fo:margin-top="0.007cm" fo:margin-bottom="0cm" style:contextual-spacing="false"/>
    </style:style>
    <style:style style:name="P46" style:family="paragraph">
      <loext:graphic-properties draw:fill="solid" draw:fill-color="#ffffff"/>
      <style:paragraph-properties fo:text-align="center"/>
      <style:text-properties fo:font-size="11pt"/>
    </style:style>
    <style:style style:name="P47" style:family="paragraph">
      <loext:graphic-properties draw:fill="none"/>
      <style:paragraph-properties fo:text-align="center"/>
      <style:text-properties fo:font-size="11pt"/>
    </style:style>
    <style:style style:name="P48" style:family="paragraph">
      <style:paragraph-properties fo:text-align="start"/>
      <style:text-properties style:font-name="Arial MT" fo:font-size="11pt"/>
    </style:style>
    <style:style style:name="P49" style:family="paragraph">
      <loext:graphic-properties draw:fill="none"/>
      <style:paragraph-properties fo:text-align="start"/>
      <style:text-properties style:font-name="Arial MT" fo:font-size="11pt"/>
    </style:style>
    <style:style style:name="P50" style:family="paragraph">
      <style:paragraph-properties fo:text-align="center"/>
      <style:text-properties style:font-name="Arial MT" fo:font-size="11pt"/>
    </style:style>
    <style:style style:name="P51" style:family="paragraph">
      <loext:graphic-properties draw:fill="none"/>
      <style:paragraph-properties fo:text-align="center"/>
      <style:text-properties style:font-name="Arial MT" fo:font-size="11pt"/>
    </style:style>
    <style:style style:name="T1" style:family="text">
      <style:text-properties fo:letter-spacing="-0.004cm"/>
    </style:style>
    <style:style style:name="T2" style:family="text">
      <style:text-properties fo:letter-spacing="-0.002cm"/>
    </style:style>
    <style:style style:name="T3" style:family="text">
      <style:text-properties fo:letter-spacing="-0.005cm"/>
    </style:style>
    <style:style style:name="T4" style:family="text">
      <style:text-properties style:font-name="Arial" fo:font-size="15pt" fo:font-weight="bold" style:font-size-asian="15pt" style:font-weight-asian="bold"/>
    </style:style>
    <style:style style:name="T5" style:family="text">
      <style:text-properties style:font-name="Arial" fo:font-size="11pt" fo:font-weight="bold" style:font-size-asian="11pt" style:font-weight-asian="bold"/>
    </style:style>
    <style:style style:name="T6" style:family="text">
      <style:text-properties style:font-name="Arial" fo:font-size="11pt" fo:letter-spacing="-0.005cm" fo:font-weight="bold" style:font-size-asian="11pt" style:font-weight-asian="bold"/>
    </style:style>
    <style:style style:name="T7" style:family="text">
      <style:text-properties style:font-name="Arial" fo:font-size="11pt" fo:letter-spacing="-0.011cm" fo:font-weight="bold" style:font-size-asian="11pt" style:font-weight-asian="bold"/>
    </style:style>
    <style:style style:name="T8" style:family="text">
      <style:text-properties style:font-name="Arial" fo:font-size="11pt" fo:letter-spacing="-0.004cm" fo:font-weight="bold" style:font-size-asian="11pt" style:font-weight-asian="bold"/>
    </style:style>
    <style:style style:name="T9" style:family="text">
      <style:text-properties style:font-name="Arial" fo:font-size="11pt" fo:letter-spacing="-0.007cm" fo:font-weight="bold" style:font-size-asian="11pt" style:font-weight-asian="bold"/>
    </style:style>
    <style:style style:name="T10" style:family="text">
      <style:text-properties style:font-name="Arial" fo:font-size="11pt" fo:letter-spacing="-0.102cm" fo:font-weight="bold" style:font-size-asian="11pt" style:font-weight-asian="bold"/>
    </style:style>
    <style:style style:name="T11" style:family="text">
      <style:text-properties style:font-name="Arial" fo:font-size="11pt" fo:letter-spacing="-0.002cm" fo:font-weight="bold" style:font-size-asian="11pt" style:font-weight-asian="bold"/>
    </style:style>
    <style:style style:name="T12" style:family="text">
      <style:text-properties style:font-name="Arial" fo:font-size="11pt" fo:letter-spacing="0.065cm" fo:font-weight="bold" style:font-size-asian="11pt" style:font-weight-asian="bold"/>
    </style:style>
    <style:style style:name="T13" style:family="text">
      <style:text-properties style:font-name="Times New Roman" fo:font-size="10pt" style:font-size-asian="10pt"/>
    </style:style>
    <style:style style:name="T14" style:family="text">
      <style:text-properties fo:font-size="11pt" fo:letter-spacing="-0.005cm" style:font-size-asian="11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fo:letter-spacing="-0.009cm" style:font-size-asian="11pt"/>
    </style:style>
    <style:style style:name="T17" style:family="text">
      <style:text-properties fo:font-size="11pt" fo:letter-spacing="-0.004cm" style:font-size-asian="11pt"/>
    </style:style>
    <style:style style:name="T18" style:family="text">
      <style:text-properties fo:font-size="11pt" fo:letter-spacing="-0.007cm" style:font-size-asian="11pt"/>
    </style:style>
    <style:style style:name="T19" style:family="text">
      <style:text-properties fo:font-size="11pt" fo:letter-spacing="0.002cm" style:font-size-asian="11pt"/>
    </style:style>
    <style:style style:name="T20" style:family="text">
      <style:text-properties fo:font-size="11pt" fo:letter-spacing="-0.002cm" style:font-size-asian="11pt"/>
    </style:style>
    <style:style style:name="T21" style:family="text">
      <style:text-properties fo:font-size="11pt" fo:letter-spacing="-0.104cm" style:font-size-asian="11pt"/>
    </style:style>
    <style:style style:name="T22" style:family="text">
      <style:text-properties fo:font-size="11pt" fo:letter-spacing="0.06cm" style:font-size-asian="11pt"/>
    </style:style>
    <style:style style:name="T23" style:family="text">
      <style:text-properties fo:font-size="11pt" fo:letter-spacing="0.064cm" style:font-size-asian="11pt"/>
    </style:style>
    <style:style style:name="T24" style:family="text">
      <style:text-properties fo:font-size="11pt" fo:letter-spacing="0.065cm" style:font-size-asian="11pt"/>
    </style:style>
    <style:style style:name="T25" style:family="text">
      <style:text-properties fo:font-size="11pt" fo:letter-spacing="0.062cm" style:font-size-asian="11pt"/>
    </style:style>
    <style:style style:name="T26" style:family="text">
      <style:text-properties fo:font-size="11pt" fo:letter-spacing="0.067cm" style:font-size-asian="11pt"/>
    </style:style>
    <style:style style:name="T27" style:family="text">
      <style:text-properties fo:font-size="11pt" fo:letter-spacing="0.004cm" style:font-size-asian="11pt"/>
    </style:style>
    <style:style style:name="T28" style:family="text">
      <style:text-properties fo:font-size="11pt" fo:letter-spacing="-0.012cm" style:font-size-asian="11pt"/>
    </style:style>
    <style:style style:name="T29" style:family="text">
      <style:text-properties fo:font-size="11pt" fo:letter-spacing="-0.102cm" style:font-size-asian="11pt"/>
    </style:style>
    <style:style style:name="T30" style:family="text">
      <style:text-properties fo:font-size="11pt" fo:letter-spacing="-0.011cm" style:font-size-asian="11pt"/>
    </style:style>
    <style:style style:name="T31" style:family="text">
      <style:text-properties fo:font-size="11pt" fo:letter-spacing="-0.106cm" style:font-size-asian="11pt"/>
    </style:style>
    <style:style style:name="T32" style:family="text">
      <style:text-properties fo:font-size="5pt" style:font-size-asian="5pt"/>
    </style:style>
    <style:style style:name="T33" style:family="text">
      <style:text-properties fo:font-size="5pt" fo:letter-spacing="-0.007cm" style:font-size-asian="5pt"/>
    </style:style>
    <style:style style:name="T34" style:family="text">
      <style:text-properties fo:font-size="5pt" fo:letter-spacing="-0.005cm" style:font-size-asian="5pt"/>
    </style:style>
    <style:style style:name="T35" style:family="text">
      <style:text-properties fo:font-size="5pt" fo:letter-spacing="-0.012cm" style:font-size-asian="5pt"/>
    </style:style>
    <style:style style:name="T36" style:family="text">
      <style:text-properties fo:font-size="5pt" fo:letter-spacing="-0.011cm" style:font-size-asian="5pt"/>
    </style:style>
    <style:style style:name="T37" style:family="text">
      <style:text-properties fo:font-size="5pt" fo:letter-spacing="0.002cm" style:font-size-asian="5pt"/>
    </style:style>
    <style:style style:name="T38" style:family="text">
      <style:text-properties fo:font-size="5pt" fo:letter-spacing="-0.004cm" style:font-size-asian="5pt"/>
    </style:style>
    <style:style style:name="T39" style:family="text">
      <style:text-properties fo:font-size="5pt" fo:letter-spacing="-0.002cm" style:font-size-asian="5pt"/>
    </style:style>
    <style:style style:name="T40" style:family="text">
      <style:text-properties fo:font-size="5pt" fo:letter-spacing="-0.009cm" style:font-size-asian="5pt"/>
    </style:style>
    <style:style style:name="T41" style:family="text">
      <style:text-properties fo:font-size="5pt" fo:letter-spacing="-0.044cm" style:font-size-asian="5pt"/>
    </style:style>
    <style:style style:name="T42" style:family="text">
      <style:text-properties style:font-name="Tahoma" fo:font-size="18pt" style:font-size-asian="18pt"/>
    </style:style>
    <style:style style:name="T43" style:family="text">
      <style:text-properties style:font-name="Tahoma" fo:font-size="18pt" fo:letter-spacing="-0.026cm" style:font-size-asian="18pt"/>
    </style:style>
    <style:style style:name="T44" style:family="text">
      <style:text-properties style:font-name="Tahoma" fo:font-size="9pt" style:font-size-asian="9pt"/>
    </style:style>
    <style:style style:name="T45" style:family="text">
      <style:text-properties style:font-name="Tahoma" fo:font-size="9pt" fo:letter-spacing="-0.011cm" style:font-size-asian="9pt"/>
    </style:style>
    <style:style style:name="T46" style:family="text">
      <style:text-properties style:font-name="Tahoma" fo:font-size="9pt" fo:letter-spacing="0.074cm" style:font-size-asian="9pt"/>
    </style:style>
    <style:style style:name="T47" style:family="text">
      <style:text-properties style:font-name="Tahoma" fo:font-size="9pt" fo:letter-spacing="-0.009cm" style:font-size-asian="9pt"/>
    </style:style>
    <style:style style:name="T48" style:family="text">
      <style:text-properties style:font-name="Arial" fo:font-size="11pt" fo:font-weight="bold" style:font-name-asian="F" style:font-name-complex="F"/>
    </style:style>
    <style:style style:name="T49" style:family="text">
      <style:text-properties style:font-name="Arial" fo:font-size="11pt" fo:letter-spacing="-0.005cm" fo:font-weight="bold" style:font-name-asian="F" style:font-name-complex="F"/>
    </style:style>
    <style:style style:name="T50" style:family="text">
      <style:text-properties fo:font-size="11pt"/>
    </style:style>
    <style:style style:name="T51" style:family="text">
      <style:text-properties style:font-name="Arial" fo:font-size="11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7f7f7f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3" style:family="graphic">
      <style:graphic-properties draw:stroke="solid" svg:stroke-width="0.004cm" svg:stroke-color="#7f7f7f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4" style:family="graphic">
      <style:graphic-properties draw:stroke="solid" svg:stroke-width="0.053cm" svg:stroke-color="#7f7f7f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7.511cm" fo:min-width="15.028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815cm" fo:min-width="15.028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2"><draw:frame draw:style-name="fr1" text:anchor-type="char" svg:x="20.032cm" svg:y="17.932cm" svg:width="0.52cm" svg:height="10.747cm" draw:z-index="14"><draw:text-box><text:p text:style-name="P31"><text:span text:style-name="T1">Cód. Validación: </text:span><text:span text:style-name="T2">AWEZZMWS2TN352MJM79JQSW7Y | Verificación: https://cabildodelanzarote.sedelectronica.es/</text:span> Documento<text:span text:style-name="T3"> </text:span>firmado<text:span text:style-name="T1"> </text:span>electrónicamente<text:span text:style-name="T3"> </text:span>desde<text:span text:style-name="T1"> </text:span>la<text:span text:style-name="T1"> </text:span>plataforma<text:span text:style-name="T3"> </text:span>esPublico<text:span text:style-name="T1"> </text:span>Gestiona<text:span text:style-name="T1"> </text:span>|<text:span text:style-name="T3"> </text:span>Página<text:span text:style-name="T1"> </text:span>1<text:span text:style-name="T1"> </text:span>de<text:span text:style-name="T3"> </text:span>2</text:p></draw:text-box></draw:frame></text:p>
        <text:p text:style-name="P36"><draw:frame draw:style-name="fr5" text:anchor-type="as-char" svg:width="11.76cm" svg:height="1.663cm" draw:z-index="6"><draw:text-box><text:p text:style-name="P1"><text:span text:style-name="T4">DECRETO</text:span></text:p></draw:text-box></draw:frame></text:p>
        <text:p text:style-name="P34"/>
        <text:p text:style-name="P33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2"><text:span text:style-name="T15">Expediente</text:span><text:span text:style-name="T14"> </text:span><text:span text:style-name="T15">nº:</text:span></text:p>
            </table:table-cell>
            <table:table-cell table:style-name="Tabla1.A1" office:value-type="string">
              <text:p text:style-name="P12"><text:span text:style-name="T15">Órgano</text:span><text:span text:style-name="T16"> </text:span><text:span text:style-name="T15">Colegiado:</text:span></text:p>
            </table:table-cell>
          </table:table-row>
          <table:table-row table:style-name="Tabla1.1">
            <table:table-cell table:style-name="Tabla1.A2" office:value-type="string">
              <text:p text:style-name="P17">CGI/2022/36</text:p>
            </table:table-cell>
            <table:table-cell table:style-name="Tabla1.A2" office:value-type="string">
              <text:p text:style-name="P19"><text:span text:style-name="T15">Consejo</text:span><text:span text:style-name="T17"> </text:span><text:span text:style-name="T15">de</text:span><text:span text:style-name="T18"> </text:span><text:span text:style-name="T15">Gobierno</text:span><text:span text:style-name="T14"> </text:span><text:span text:style-name="T15">Insular</text:span></text:p>
            </table:table-cell>
          </table:table-row>
        </table:table>
        <text:p text:style-name="P35"/>
        <text:p text:style-name="P8"><draw:frame draw:style-name="fr3" text:anchor-type="char" svg:x="1.058cm" svg:y="-3.872cm" svg:width="1.023cm" svg:height="8.137cm" draw:z-index="2"><draw:text-box><text:p text:style-name="P2"><text:span text:style-name="T32">María</text:span><text:span text:style-name="T33"> </text:span><text:span text:style-name="T32">Dolores</text:span><text:span text:style-name="T33"> </text:span><text:span text:style-name="T32">Corujo</text:span><text:span text:style-name="T33"> </text:span><text:span text:style-name="T32">Berriel</text:span><text:span text:style-name="T33"> </text:span><text:span text:style-name="T32">(1</text:span><text:span text:style-name="T34"> </text:span><text:span text:style-name="T32">de</text:span><text:span text:style-name="T33"> </text:span><text:span text:style-name="T32">2)</text:span></text:p><text:p text:style-name="P3"><text:span text:style-name="T32">Presidenta</text:span><text:span text:style-name="T35"> </text:span><text:span text:style-name="T32">del</text:span><text:span text:style-name="T36"> </text:span><text:span text:style-name="T32">Excmo.</text:span><text:span text:style-name="T36"> </text:span><text:span text:style-name="T32">Cabildo</text:span><text:span text:style-name="T36"> </text:span><text:span text:style-name="T32">Insular</text:span><text:span text:style-name="T36"> </text:span><text:span text:style-name="T32">de</text:span><text:span text:style-name="T36"> </text:span><text:span text:style-name="T32">Lanzarote</text:span><text:span text:style-name="T37"> </text:span><text:span text:style-name="T32">Fecha</text:span><text:span text:style-name="T38"> </text:span><text:span text:style-name="T32">Firma:</text:span><text:span text:style-name="T39"> </text:span><text:span text:style-name="T32">22/12/2022</text:span></text:p><text:p text:style-name="P5"><text:span text:style-name="T39">HASH: 6c5dfcba1aea773ef2b065d1a722dc59</text:span></text:p></draw:text-box></draw:frame><text:span text:style-name="T5">María</text:span><text:span text:style-name="T7"> </text:span><text:span text:style-name="T5">Dolores</text:span><text:span text:style-name="T6"> </text:span><text:span text:style-name="T5">Corujo</text:span><text:span text:style-name="T6"> </text:span><text:span text:style-name="T5">Berriel,</text:span><text:span text:style-name="T8"> </text:span><text:span text:style-name="T5">EN</text:span><text:span text:style-name="T9"> </text:span><text:span text:style-name="T5">CALIDAD</text:span><text:span text:style-name="T6"> </text:span><text:span text:style-name="T5">DE</text:span><text:span text:style-name="T6"> </text:span><text:span text:style-name="T5">PRESIDENTA</text:span><text:span text:style-name="T8"> </text:span><text:span text:style-name="T5">DE</text:span><text:span text:style-name="T6"> </text:span><text:span text:style-name="T5">ESTE</text:span><text:span text:style-name="T8"> </text:span><text:span text:style-name="T5">ÓRGANO,</text:span><text:span text:style-name="T10"> </text:span><text:span text:style-name="T5">DISPONGO:</text:span></text:p>
        <text:p text:style-name="P37"/>
        <text:p text:style-name="P9"><draw:frame draw:style-name="fr7" draw:name="image2.jpeg" text:anchor-type="char" svg:x="1.168cm" svg:y="0.72cm" svg:width="0.855cm" svg:height="0.647cm" draw:z-index="7"><draw:image xlink:href="Pictures/10000000000000F9000000BC4CAC91BFF035598D.jpg" xlink:type="simple" xlink:show="embed" xlink:actuate="onLoad" draw:mime-type="image/jpeg"/></draw:frame><draw:frame draw:style-name="fr4" text:anchor-type="char" svg:x="2.475cm" svg:y="0.661cm" svg:width="15.161cm" svg:height="5.161cm" draw:z-index="3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5"><text:span text:style-name="T15">DATOS</text:span><text:span text:style-name="T17"> </text:span><text:span text:style-name="T15">DE</text:span><text:span text:style-name="T14"> </text:span><text:span text:style-name="T15">LA</text:span><text:span text:style-name="T18"> </text:span><text:span text:style-name="T15">CONVOCATORIA</text:span></text:p></table:table-cell><table:covered-table-cell/></table:table-row><table:table-row table:style-name="Tabla2.2"><table:table-cell table:style-name="Tabla2.A2" office:value-type="string"><text:p text:style-name="P13"><text:span text:style-name="T15">Tipo</text:span><text:span text:style-name="T19"> </text:span><text:span text:style-name="T20">Convocatoria</text:span></text:p></table:table-cell><table:table-cell table:style-name="Tabla2.A2" office:value-type="string"><text:p text:style-name="P18">Ordinaria</text:p></table:table-cell></table:table-row><table:table-row table:style-name="Tabla2.3"><table:table-cell table:style-name="Tabla2.A2" office:value-type="string"><text:p text:style-name="P14"><text:span text:style-name="T15">Fecha y</text:span><text:span text:style-name="T18"> </text:span><text:span text:style-name="T15">hora</text:span></text:p></table:table-cell><table:table-cell table:style-name="Tabla2.A2" office:value-type="string"><text:p text:style-name="P20"><text:span text:style-name="T15">23</text:span><text:span text:style-name="T17"> </text:span><text:span text:style-name="T15">de</text:span><text:span text:style-name="T17"> </text:span><text:span text:style-name="T15">diciembre de</text:span><text:span text:style-name="T18"> </text:span><text:span text:style-name="T15">2022 a</text:span><text:span text:style-name="T18"> </text:span><text:span text:style-name="T15">las 12:00</text:span></text:p></table:table-cell></table:table-row><table:table-row table:style-name="Tabla2.4"><table:table-cell table:style-name="Tabla2.A4" office:value-type="string"><text:p text:style-name="P16">Lugar</text:p></table:table-cell><table:table-cell table:style-name="Tabla2.A4" office:value-type="string"><text:p text:style-name="P28"><text:span text:style-name="T15">Sala</text:span><text:span text:style-name="T20"> </text:span><text:span text:style-name="T15">Adjunta</text:span><text:span text:style-name="T20"> </text:span><text:span text:style-name="T15">a</text:span><text:span text:style-name="T16"> </text:span><text:span text:style-name="T15">la</text:span><text:span text:style-name="T14"> </text:span><text:span text:style-name="T15">Presidencia</text:span></text:p><text:p text:style-name="P29"><text:span text:style-name="T15">Admite</text:span><text:span text:style-name="T16"> </text:span><text:span text:style-name="T15">participación</text:span><text:span text:style-name="T14"> </text:span><text:span text:style-name="T15">a</text:span><text:span text:style-name="T16"> </text:span><text:span text:style-name="T15">distancia,</text:span><text:span text:style-name="T14"> </text:span><text:span text:style-name="T15">pudiendo</text:span><text:span text:style-name="T14"> </text:span><text:span text:style-name="T15">conectar</text:span><text:span text:style-name="T18"> </text:span><text:span text:style-name="T15">mediante:</text:span></text:p><text:p text:style-name="P21"><text:span text:style-name="T15">«A</text:span><text:span text:style-name="T14"> </text:span><text:span text:style-name="T15">través</text:span><text:span text:style-name="T17"> </text:span><text:span text:style-name="T15">de</text:span><text:span text:style-name="T16"> </text:span><text:span text:style-name="T15">la Sede</text:span><text:span text:style-name="T14"> </text:span><text:span text:style-name="T15">Electrónica de</text:span><text:span text:style-name="T14"> </text:span><text:span text:style-name="T15">la</text:span><text:span text:style-name="T17"> </text:span><text:span text:style-name="T15">entidad</text:span><text:span text:style-name="T14"> </text:span><text:span text:style-name="T15">en</text:span><text:span text:style-name="T17"> </text:span><text:span text:style-name="T15">la</text:span><text:span text:style-name="T17"> </text:span><text:span text:style-name="T15">dirección</text:span><text:span text:style-name="T21"> </text:span><text:span text:style-name="T15">https://cabildodelanzarote.sedelectronica.es»</text:span></text:p></table:table-cell></table:table-row></table:table><text:p text:style-name="Text_20_body"/></draw:text-box></draw:frame><draw:frame draw:style-name="fr3" text:anchor-type="char" svg:x="1.058cm" svg:y="2.307cm" svg:width="1.023cm" svg:height="8.137cm" draw:z-index="1"><draw:text-box><text:p text:style-name="P4"><text:span text:style-name="T32">María Dolores García Cid (2 de 2)</text:span><text:span text:style-name="T37"> </text:span><text:span text:style-name="T32">Titular</text:span><text:span text:style-name="T36"> </text:span><text:span text:style-name="T32">Accidental</text:span><text:span text:style-name="T36"> </text:span><text:span text:style-name="T32">del</text:span><text:span text:style-name="T40"> </text:span><text:span text:style-name="T32">Órgano</text:span><text:span text:style-name="T36"> </text:span><text:span text:style-name="T32">de</text:span><text:span text:style-name="T40"> </text:span><text:span text:style-name="T32">Apoyo</text:span><text:span text:style-name="T41"> </text:span><text:span text:style-name="T32">Fecha</text:span><text:span text:style-name="T38"> </text:span><text:span text:style-name="T32">Firma:</text:span><text:span text:style-name="T38"> </text:span><text:span text:style-name="T32">22/12/2022</text:span></text:p><text:p text:style-name="P5"><text:span text:style-name="T39">HASH: 0cd4ce39961401de1d70cea783158fea</text:span></text:p></draw:text-box></draw:frame><draw:frame draw:style-name="fr2" text:anchor-type="char" svg:x="18.909cm" svg:y="0.725cm" svg:width="1.166cm" svg:height="6.779cm" draw:z-index="13"><draw:text-box><text:p text:style-name="P6"><text:span text:style-name="T42">DECRETO</text:span><text:span text:style-name="T43"> </text:span><text:span text:style-name="T42">RESOLUCION</text:span></text:p><text:p text:style-name="P7"><text:span text:style-name="T44">Número:</text:span><text:span text:style-name="T45"> </text:span><text:span text:style-name="T44">2022-8424</text:span><text:span text:style-name="T46"> </text:span><text:span text:style-name="T44">Fecha:</text:span><text:span text:style-name="T47"> </text:span><text:span text:style-name="T44">22/12/2022</text:span></text:p></draw:text-box></draw:frame><text:span text:style-name="T5">PRIMERO.</text:span><text:span text:style-name="T6"> </text:span><text:span text:style-name="T15">Que</text:span><text:span text:style-name="T14"> </text:span><text:span text:style-name="T15">se</text:span><text:span text:style-name="T14"> </text:span><text:span text:style-name="T15">convoque</text:span><text:span text:style-name="T14"> </text:span><text:span text:style-name="T15">la</text:span><text:span text:style-name="T14"> </text:span><text:span text:style-name="T15">próxima</text:span><text:span text:style-name="T14"> </text:span><text:span text:style-name="T15">sesión</text:span><text:span text:style-name="T20"> </text:span><text:span text:style-name="T15">de</text:span><text:span text:style-name="T14"> </text:span><text:span text:style-name="T15">este</text:span><text:span text:style-name="T14"> </text:span><text:span text:style-name="T15">órgano</text:span><text:span text:style-name="T14"> </text:span><text:span text:style-name="T15">colegiado:</text:span></text:p>
        <text:p text:style-name="P38"/>
        <text:p text:style-name="P11"><text:span text:style-name="T5">SEGUNDO.</text:span><text:span text:style-name="T12"> </text:span><text:span text:style-name="T15">Que</text:span><text:span text:style-name="T22"> </text:span><text:span text:style-name="T15">se</text:span><text:span text:style-name="T22"> </text:span><text:span text:style-name="T15">lleven</text:span><text:span text:style-name="T23"> </text:span><text:span text:style-name="T15">a</text:span><text:span text:style-name="T23"> </text:span><text:span text:style-name="T15">cabo</text:span><text:span text:style-name="T22"> </text:span><text:span text:style-name="T15">los</text:span><text:span text:style-name="T24"> </text:span><text:span text:style-name="T15">trámites</text:span><text:span text:style-name="T25"> </text:span><text:span text:style-name="T15">legales</text:span><text:span text:style-name="T26"> </text:span><text:span text:style-name="T15">oportunos</text:span><text:span text:style-name="T25"> </text:span><text:span text:style-name="T15">para</text:span><text:span text:style-name="T22"> </text:span><text:span text:style-name="T15">efectuar</text:span><text:span text:style-name="T23"> </text:span><text:span text:style-name="T15">la</text:span><text:span text:style-name="T21"> </text:span><text:span text:style-name="T15">convocatoria</text:span><text:span text:style-name="T20"> </text:span><text:span text:style-name="T15">y</text:span><text:span text:style-name="T20"> </text:span><text:span text:style-name="T15">notificación a</text:span><text:span text:style-name="T20"> </text:span><text:span text:style-name="T15">los</text:span><text:span text:style-name="T20"> </text:span><text:span text:style-name="T15">miembros de</text:span><text:span text:style-name="T20"> </text:span><text:span text:style-name="T15">este</text:span><text:span text:style-name="T14"> </text:span><text:span text:style-name="T15">órgano colegiado.</text:span></text:p>
        <text:p text:style-name="P39"/>
        <text:p text:style-name="P40"/>
        <text:p text:style-name="P10"><draw:frame draw:style-name="fr7" draw:name="Imagen1" text:anchor-type="char" svg:x="1.168cm" svg:y="0.788cm" svg:width="0.855cm" svg:height="0.647cm" draw:z-index="8"><draw:image xlink:href="Pictures/10000000000000F9000000BC4CAC91BFF035598D.jpg" xlink:type="simple" xlink:show="embed" xlink:actuate="onLoad" draw:mime-type="image/jpeg"/></draw:frame><draw:frame draw:style-name="fr7" draw:name="image3.png" text:anchor-type="char" svg:x="3.064cm" svg:y="9.738cm" svg:width="13.809cm" svg:height="0.559cm" draw:z-index="9"><draw:image xlink:href="Pictures/10000000000004510000002D3F0D0E0C4A061225.png" xlink:type="simple" xlink:show="embed" xlink:actuate="onLoad" draw:mime-type="image/png"/></draw:frame><draw:frame draw:style-name="fr8" draw:name="image4.png" text:anchor-type="char" svg:x="19.061cm" svg:y="-0.423cm" svg:width="0.917cm" svg:height="10.936cm" draw:z-index="12"><draw:image xlink:href="Pictures/100000000000001A0000013688F42E9A045E5799.png" xlink:type="simple" xlink:show="embed" xlink:actuate="onLoad" draw:mime-type="image/png"/></draw:frame><draw:g text:anchor-type="char" draw:z-index="4" draw:style-name="gr1"><draw:line draw:style-name="gr2" draw:text-style-name="P46" svg:x1="2.475cm" svg:y1="0.686cm" svg:x2="17.609cm" svg:y2="0.686cm"><text:p/></draw:line><draw:path draw:style-name="gr3" draw:text-style-name="P47" svg:width="15.133cm" svg:height="7.514cm" svg:x="2.475cm" svg:y="1.531cm" svg:viewBox="0 0 15134 7515" svg:d="M0 0h15134M0 7515h15134"><text:p/></draw:path><draw:path draw:style-name="gr4" draw:text-style-name="P47" svg:width="15.08cm" svg:height="8.385cm" svg:x="2.501cm" svg:y="0.66cm" svg:viewBox="0 0 15081 8386" svg:d="M0 0v8386M15081 0v8386"><text:p/></draw:path><draw:custom-shape draw:style-name="gr5" draw:text-style-name="P49" svg:width="15.029cm" svg:height="7.511cm" svg:x="2.528cm" svg:y="1.531cm"><text:p text:style-name="P48"><text:span text:style-name="T48"><text:s text:c="3"/></text:span><text:span text:style-name="T48">A) Parte</text:span><text:span text:style-name="T49"> </text:span><text:span text:style-name="T48">resolutiva</text:span></text:p><text:p text:style-name="P48"><text:span text:style-name="T50"><text:s text:c="10"/></text:span><text:span text:style-name="T50">1. Aprobación de las actas de la sesiones anteriores </text:span></text:p><text:p text:style-name="P48"><text:span text:style-name="T50"><text:s text:c="10"/></text:span><text:span text:style-name="T50">2. Propuesta de acuerdo del CGI de no ejercer el derecho de tanteo y retracto </text:span></text:p><text:p text:style-name="P48"><text:span text:style-name="T50"><text:s text:c="14"/></text:span><text:span text:style-name="T50">(tm de Teguise parcela de superficie de 4.555 m2). (Expediente 18689/2022). </text:span></text:p><text:p text:style-name="P48"><text:span text:style-name="T50"><text:s text:c="14"/></text:span><text:span text:style-name="T50">Contrataciones Patrimoniales </text:span></text:p><text:p text:style-name="P48"><text:span text:style-name="T50"><text:s text:c="10"/></text:span><text:span text:style-name="T50">3. Propuesta de acuerdo del CGI de no ejercer el derecho de tanteo y retracto </text:span></text:p><text:p text:style-name="P48"><text:span text:style-name="T50"><text:s text:c="14"/></text:span><text:span text:style-name="T50">(tm de Tías superficie gráfica 1.624 m2 y superficie construida 360m2). </text:span></text:p><text:p text:style-name="P48"><text:span text:style-name="T50"><text:s text:c="14"/></text:span><text:span text:style-name="T50">(Expediente 21118/2022). Contrataciones Patrimoniales </text:span></text:p><text:p text:style-name="P48"><text:span text:style-name="T50"><text:s text:c="10"/></text:span><text:span text:style-name="T50">4. Propuesta de acuerdo del CGI de no ejercer el derecho de tanteo y retracto </text:span></text:p><text:p text:style-name="P48"><text:span text:style-name="T50"><text:s text:c="14"/></text:span><text:span text:style-name="T50">(tm de Tías parcela de superficie 1.041m2 y 173,81 m2 ). (Expediente </text:span></text:p><text:p text:style-name="P48"><text:span text:style-name="T50"><text:s text:c="15"/></text:span><text:span text:style-name="T50">20357/2022). Contrataciones Patrimoniales </text:span></text:p><text:p text:style-name="P48"><text:span text:style-name="T50"><text:s text:c="10"/></text:span><text:span text:style-name="T50">5. Propuesta de acuerdo del CGI referente a la convalidación de la omisión de la</text:span></text:p><text:p text:style-name="P48"><text:span text:style-name="T50"><text:s text:c="14"/></text:span><text:span text:style-name="T50">función interventora nº 2022-146 y reconocimiento de obligaciones . </text:span></text:p><text:p text:style-name="P48"><text:span text:style-name="T50"><text:s text:c="13"/></text:span><text:span text:style-name="T50">(Expediente 6693/2022). Procedimiento Genérico </text:span></text:p><text:p text:style-name="P48"><text:span text:style-name="T50"><text:s text:c="10"/></text:span><text:span text:style-name="T50">6. Propuesta de acuerdo del CGI sobre la Adenda de prórroga del Conv. entre la</text:span></text:p><text:p text:style-name="P48"><text:span text:style-name="T50"><text:s text:c="14"/></text:span><text:span text:style-name="T50">Cons. de Sanidad del G. de C. y el Cabildo I. de Lanzarote por el que se</text:span></text:p><draw:enhanced-geometry svg:viewBox="0 0 21600 21600" draw:type="mso-spt202" draw:enhanced-path="M 0 0 L 21600 0 21600 21600 0 21600 0 0 Z N"/></draw:custom-shape><draw:custom-shape draw:style-name="gr6" draw:text-style-name="P51" svg:width="15.029cm" svg:height="0.816cm" svg:x="2.528cm" svg:y="0.713cm"><text:p text:style-name="P50"><text:span text:style-name="T48">ASUNTOS</text:span><text:span text:style-name="T51"> </text:span><text:span text:style-name="T48">DE</text:span><text:span text:style-name="T51"> </text:span><text:span text:style-name="T48">LA</text:span><text:span text:style-name="T51"> </text:span><text:span text:style-name="T48">CONVOCATORIA</text:span></text:p><draw:enhanced-geometry svg:viewBox="0 0 21600 21600" draw:type="mso-spt202" draw:enhanced-path="M 0 0 L 21600 0 21600 21600 0 21600 0 0 Z N"/></draw:custom-shape></draw:g><text:span text:style-name="T5">TERCERO.</text:span><text:span text:style-name="T11"> </text:span><text:span text:style-name="T15">Fijar</text:span><text:span text:style-name="T17"> </text:span><text:span text:style-name="T15">el</text:span><text:span text:style-name="T16"> </text:span><text:span text:style-name="T15">siguiente</text:span><text:span text:style-name="T20"> </text:span><text:span text:style-name="T15">orden</text:span><text:span text:style-name="T14"> </text:span><text:span text:style-name="T15">del</text:span><text:span text:style-name="T16"> </text:span><text:span text:style-name="T15">día:</text:span></text:p>
        <text:p text:style-name="P41"/>
      </text:section>
      <text:p text:style-name="P44"><draw:frame draw:style-name="fr1" text:anchor-type="char" svg:x="18.909cm" svg:y="10.612cm" svg:width="1.166cm" svg:height="6.779cm" draw:z-index="15"><draw:text-box><text:p text:style-name="P6"><text:span text:style-name="T42">DECRETO</text:span><text:span text:style-name="T43"> </text:span><text:span text:style-name="T42">RESOLUCION</text:span></text:p><text:p text:style-name="P7"><text:span text:style-name="T44">Número:</text:span><text:span text:style-name="T45"> </text:span><text:span text:style-name="T44">2022-8424</text:span><text:span text:style-name="T46"> </text:span><text:span text:style-name="T44">Fecha:</text:span><text:span text:style-name="T47"> </text:span><text:span text:style-name="T44">22/12/2022</text:span></text:p></draw:text-box></draw:frame><draw:frame draw:style-name="fr1" text:anchor-type="char" svg:x="20.032cm" svg:y="17.932cm" svg:width="0.52cm" svg:height="10.747cm" draw:z-index="16"><draw:text-box><text:p text:style-name="P31"><text:span text:style-name="T1">Cód. Validación: </text:span><text:span text:style-name="T2">AWEZZMWS2TN352MJM79JQSW7Y | Verificación: https://cabildodelanzarote.sedelectronica.es/</text:span> Documento<text:span text:style-name="T3"> </text:span>firmado<text:span text:style-name="T1"> </text:span>electrónicamente<text:span text:style-name="T3"> </text:span>desde<text:span text:style-name="T1"> </text:span>la<text:span text:style-name="T1"> </text:span>plataforma<text:span text:style-name="T3"> </text:span>esPublico<text:span text:style-name="T1"> </text:span>Gestiona<text:span text:style-name="T1"> </text:span>|<text:span text:style-name="T3"> </text:span>Página<text:span text:style-name="T1"> </text:span>2<text:span text:style-name="T1"> </text:span>de<text:span text:style-name="T3"> </text:span>2</text:p></draw:text-box></draw:frame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2"><text:span text:style-name="T15">integra</text:span><text:span text:style-name="T20"> </text:span><text:span text:style-name="T15">el</text:span><text:span text:style-name="T20"> </text:span><text:span text:style-name="T15">Hospital</text:span><text:span text:style-name="T19"> </text:span><text:span text:style-name="T15">I.</text:span><text:span text:style-name="T19"> </text:span><text:span text:style-name="T15">de</text:span><text:span text:style-name="T17"> </text:span><text:span text:style-name="T15">L.</text:span><text:span text:style-name="T19"> </text:span><text:span text:style-name="T15">y</text:span><text:span text:style-name="T17"> </text:span><text:span text:style-name="T15">los</text:span><text:span text:style-name="T27"> </text:span><text:span text:style-name="T15">servicios</text:span><text:span text:style-name="T27"> </text:span><text:span text:style-name="T15">sanitarios que en el</text:span><text:span text:style-name="T20"> </text:span><text:span text:style-name="T15">mismo se</text:span><text:span text:style-name="T19"> </text:span><text:span text:style-name="T15">prestan y de su Anexo III relativo a Convenio de encomienda de gestión del</text:span><text:span text:style-name="T19"> </text:span><text:span text:style-name="T15">Cabildo de en el S. C. de la Salud para la gestión temporal de la Residencia</text:span><text:span text:style-name="T19"> </text:span><text:span text:style-name="T15">Sociosanitaria</text:span><text:span text:style-name="T16"> </text:span><text:span text:style-name="T15">Anexa</text:span><text:span text:style-name="T18"> </text:span><text:span text:style-name="T15">al</text:span><text:span text:style-name="T28"> </text:span><text:span text:style-name="T15">Hospital</text:span><text:span text:style-name="T16"> </text:span><text:span text:style-name="T15">Insular.</text:span><text:span text:style-name="T16"> </text:span><text:span text:style-name="T15">(Expediente</text:span><text:span text:style-name="T16"> </text:span><text:span text:style-name="T15">20643/2022).</text:span><text:span text:style-name="T16"> </text:span><text:span text:style-name="T15">Convenios</text:span><text:span text:style-name="T29"> </text:span><text:span text:style-name="T15">(Aprobación, Modificación</text:span><text:span text:style-name="T27"> </text:span><text:span text:style-name="T15">o Extinción)</text:span></text:p>
            <text:list xml:id="list3851146749" text:style-name="WWNum2">
              <text:list-item>
                <text:p text:style-name="P23"><text:span text:style-name="T15">Propuesta</text:span><text:span text:style-name="T14"> </text:span><text:span text:style-name="T15">de</text:span><text:span text:style-name="T14"> </text:span><text:span text:style-name="T15">acuerdo</text:span><text:span text:style-name="T17"> </text:span><text:span text:style-name="T15">del</text:span><text:span text:style-name="T14"> </text:span><text:span text:style-name="T15">CGI</text:span><text:span text:style-name="T18"> </text:span><text:span text:style-name="T15">sobre</text:span><text:span text:style-name="T17"> </text:span><text:span text:style-name="T15">la</text:span><text:span text:style-name="T14"> </text:span><text:span text:style-name="T15">resolución</text:span><text:span text:style-name="T20"> </text:span><text:span text:style-name="T15">de</text:span><text:span text:style-name="T17"> </text:span><text:span text:style-name="T15">la</text:span><text:span text:style-name="T14"> </text:span><text:span text:style-name="T15">omisión de</text:span><text:span text:style-name="T14"> </text:span><text:span text:style-name="T15">la</text:span><text:span text:style-name="T17"> </text:span><text:span text:style-name="T15">función</text:span><text:span text:style-name="T29"> </text:span><text:span text:style-name="T15">interventora de la función interventora nº 2022-0145 y reconocimiento de</text:span><text:span text:style-name="T19"> </text:span><text:span text:style-name="T15">obligaciones a la Asociación de Familiares de Alzheimer de Lanzarote y</text:span><text:span text:style-name="T19"> </text:span><text:span text:style-name="T15">Fuerteventura en concepto de "Servicios de residencia y Centros de Día y</text:span><text:span text:style-name="T19"> </text:span><text:span text:style-name="T15">promoción de la autonomía personal” del mes de noviembre de 2022.</text:span><text:span text:style-name="T19"> </text:span><text:span text:style-name="T15">(Expediente</text:span><text:span text:style-name="T20"> </text:span><text:span text:style-name="T15">FACT-2022-7887). Aprobación</text:span><text:span text:style-name="T19"> </text:span><text:span text:style-name="T15">de</text:span><text:span text:style-name="T20"> </text:span><text:span text:style-name="T15">Facturas</text:span></text:p>
              </text:list-item>
              <text:list-item>
                <text:p text:style-name="P24"><text:span text:style-name="T15">Propuesta de acuerdo sobre la resolución de la omisión de la función</text:span><text:span text:style-name="T19"> </text:span><text:span text:style-name="T15">interventora Nº 2022-0139 y reconocimiento de obligaciones a la empresa</text:span><text:span text:style-name="T21"> </text:span><text:span text:style-name="T15">ISCAN Servicios Integrales, S.L. en concepto de “Servicio de transporte</text:span><text:span text:style-name="T19"> </text:span><text:span text:style-name="T15">adaptado de los usuarios de Las Cabreras de los meses de septiembre y</text:span><text:span text:style-name="T19"> </text:span><text:span text:style-name="T15">octubre</text:span><text:span text:style-name="T28"> </text:span><text:span text:style-name="T15">de</text:span><text:span text:style-name="T16"> </text:span><text:span text:style-name="T15">2022".</text:span><text:span text:style-name="T18"> </text:span><text:span text:style-name="T15">(Expediente</text:span><text:span text:style-name="T14"> </text:span><text:span text:style-name="T15">FACT-2022-5985).</text:span><text:span text:style-name="T30"> </text:span><text:span text:style-name="T15">Aprobación</text:span><text:span text:style-name="T14"> </text:span><text:span text:style-name="T15">de</text:span><text:span text:style-name="T16"> </text:span><text:span text:style-name="T15">Facturas</text:span></text:p>
              </text:list-item>
              <text:list-item>
                <text:p text:style-name="P27"><text:span text:style-name="T15">Propuesta de acuerdo CGI por la que se delegan determinadas funciones</text:span><text:span text:style-name="T21"> </text:span><text:span text:style-name="T15">relacionadas con los procedimientos de ordenación turística en materia de</text:span><text:span text:style-name="T31"> </text:span><text:span text:style-name="T15">establecimientos</text:span><text:span text:style-name="T20"> </text:span><text:span text:style-name="T15">turísticos</text:span><text:span text:style-name="T17"> </text:span><text:span text:style-name="T15">de</text:span><text:span text:style-name="T14"> </text:span><text:span text:style-name="T15">alojamiento.</text:span><text:span text:style-name="T20"> </text:span><text:span text:style-name="T15">(Expediente</text:span><text:span text:style-name="T20"> </text:span><text:span text:style-name="T15">5629/2022).</text:span></text:p>
              </text:list-item>
              <text:list-item>
                <text:p text:style-name="P25"><text:span text:style-name="T15">Propuesta</text:span><text:span text:style-name="T18"> </text:span><text:span text:style-name="T15">de</text:span><text:span text:style-name="T14"> </text:span><text:span text:style-name="T15">acuerdo</text:span><text:span text:style-name="T18"> </text:span><text:span text:style-name="T15">del</text:span><text:span text:style-name="T17"> </text:span><text:span text:style-name="T15">CGI</text:span><text:span text:style-name="T14"> </text:span><text:span text:style-name="T15">por</text:span><text:span text:style-name="T18"> </text:span><text:span text:style-name="T15">la</text:span><text:span text:style-name="T17"> </text:span><text:span text:style-name="T15">que</text:span><text:span text:style-name="T14"> </text:span><text:span text:style-name="T15">se</text:span><text:span text:style-name="T16"> </text:span><text:span text:style-name="T15">delegan</text:span><text:span text:style-name="T17"> </text:span><text:span text:style-name="T15">determinadas</text:span><text:span text:style-name="T14"> </text:span><text:span text:style-name="T15">funciones</text:span><text:span text:style-name="T21"> </text:span><text:span text:style-name="T15">relacionados con los procesos selectivos de personal funcionario y laboral.</text:span><text:span text:style-name="T19"> </text:span><text:span text:style-name="T15">(Expediente</text:span><text:span text:style-name="T20"> </text:span><text:span text:style-name="T15">5629/2022).</text:span></text:p>
              </text:list-item>
              <text:list-item>
                <text:p text:style-name="P26"><text:span text:style-name="T15">Asuntos</text:span><text:span text:style-name="T18"> </text:span><text:span text:style-name="T15">que</text:span><text:span text:style-name="T14"> </text:span><text:span text:style-name="T15">se</text:span><text:span text:style-name="T14"> </text:span><text:span text:style-name="T15">declaren</text:span><text:span text:style-name="T20"> </text:span><text:span text:style-name="T15">de</text:span><text:span text:style-name="T14"> </text:span><text:span text:style-name="T15">urgencia</text:span></text:p>
              </text:list-item>
            </text:list>
          </table:table-cell>
        </table:table-row>
        <table:table-row table:style-name="Tabla3.2">
          <table:table-cell table:style-name="Tabla3.A1" office:value-type="string">
            <text:p text:style-name="P30"/>
          </table:table-cell>
        </table:table-row>
        <table:table-row table:style-name="Tabla3.3">
          <table:table-cell table:style-name="Tabla3.A3" office:value-type="string">
            <text:p text:style-name="P30"/>
          </table:table-cell>
        </table:table-row>
      </table:table>
      <text:p text:style-name="P43"/>
      <text:p text:style-name="P43"/>
      <text:p text:style-name="P43"/>
      <text:p text:style-name="P43"/>
      <text:p text:style-name="P45"><draw:frame draw:style-name="fr7" draw:name="Imagen2" text:anchor-type="char" svg:x="3.064cm" svg:y="10.726cm" svg:width="13.809cm" svg:height="0.559cm" draw:z-index="10"><draw:image xlink:href="Pictures/10000000000004510000002D3F0D0E0C4A061225.png" xlink:type="simple" xlink:show="embed" xlink:actuate="onLoad" draw:mime-type="image/png"/></draw:frame><draw:frame draw:style-name="fr7" draw:name="Imagen3" text:anchor-type="char" svg:x="19.061cm" svg:y="0.564cm" svg:width="0.915cm" svg:height="10.91cm" draw:z-index="11"><draw:image xlink:href="Pictures/100000000000001A0000013688F42E9A045E579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80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16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87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9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67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09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2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3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6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7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48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4cm" fo:margin-left="0.988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28cm" fo:margin-bottom="0.494cm" fo:margin-left="0.988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94cm" fo:margin-left="0.988cm" fo:margin-right="0.847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7cm" svg:y="1cm" svg:width="4.459cm" svg:height="1.937cm" draw:z-index="5"><draw:image xlink:href="Pictures/10000000000000A100000046B0036D8E088D2BF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10:52:28</meta:creation-date>
    <dc:date>2023-09-20T11:54:52.165000000</dc:date>
    <meta:editing-duration>PT2M17S</meta:editing-duration>
    <meta:generator>LibreOffice/7.2.6.2$Windows_X86_64 LibreOffice_project/b0ec3a565991f7569a5a7f5d24fed7f52653d754</meta:generator>
    <meta:editing-cycles>1</meta:editing-cycles>
    <meta:document-statistic meta:table-count="3" meta:image-count="8" meta:object-count="0" meta:page-count="2" meta:paragraph-count="36" meta:word-count="429" meta:character-count="3025" meta:non-whitespace-character-count="2636"/>
    <meta:user-defined meta:name="AppVersion">12.0000</meta:user-defined>
    <meta:user-defined meta:name="Created" meta:value-type="date">2023-09-12T00:00:00</meta:user-defined>
    <meta:user-defined meta:name="Creator">PDFium</meta:user-defined>
    <meta:user-defined meta:name="LastSaved" meta:value-type="date">2023-09-12T00:00:00</meta:user-defined>
    <meta:template xlink:type="simple" xlink:actuate="onRequest" xlink:title="Normal" xlink:href=""/>
  </office:meta>
</office:document-meta>
</file>